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color="#00B050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signes observations :</text:p>
      <text:p text:style-name="Standard"/>
      <text:p text:style-name="Standard"/>
      <text:p text:style-name="Standard">- <text:s/>Choisir les élèves à observer : <text:s/>le nombre, la répartition (autonomes / faibles autonomes, bon écrivain/faible écrivain….<text:s/></text:p>
      <text:p text:style-name="Standard"/>
      <text:p text:style-name="Standard"><text:tab/><text:tab/>Permet d’observer si les cartes sont utilisées par tous, sont efficaces pour tous ?</text:p>
      <text:p text:style-name="Standard"/>
      <text:p text:style-name="Standard">- Renseigner le niveau (CP, CE1,CE2)</text:p>
      <text:p text:style-name="Standard"><text:tab/><text:tab/></text:p>
      <text:p text:style-name="Standard"><text:tab/><text:tab/>Permet d’observer si l’outil est utilisable dès le CP</text:p>
      <text:p text:style-name="Standard"/>
      <text:p text:style-name="Standard"/>
      <text:p text:style-name="Standard"/>
      <text:p text:style-name="Standard">- Question 1 : <text:s text:c="2"/>permet de valider que l’outil est utilisé de manière autonome.</text:p>
      <text:p text:style-name="Standard"/>
      <text:p text:style-name="Standard"/>
      <text:p text:style-name="Standard">- L’élève lit et comprend ce qui est demandé : l’observateur devra faire formuler l’élève.</text:p>
      <text:p text:style-name="Standard"/>
      <text:p text:style-name="Standard"><text:tab/><text:tab/>Permet d’analyser le cas de carte utilisée incorrectement : carte<text:s/>non comprise ou règle non appliquée ?</text:p>
      <text:p text:style-name="Standard"/>
      <text:p text:style-name="Standard">- L’élève corrige son écrit (en fonction de la carte)</text:p>
      <text:p text:style-name="Standard"/>
      <text:p text:style-name="Standard">Très correctement = Tout est corrigé,</text:p>
      <text:p text:style-name="Standard">Correctement = <text:s/>Plus de la moitié corrigée,</text:p>
      <text:p text:style-name="Standard">Incorrectement= <text:s/>Moins de la moitié corrigée,</text:p>
      <text:p text:style-name="Standard">Très incorrectement : Rien corrigé.</text:p>
      <text:p text:style-name="Standard"/>
      <text:p text:style-name="Standard">- Observation sur 3 cartes</text:p>
      <text:p text:style-name="Standard"><text:tab/><text:tab/></text:p>
      <text:p text:style-name="Standard"><text:tab/><text:tab/>Permet de valider la constance de l efficacité de la carte et l’évolution dans le temps.</text:p>
      <text:p text:style-name="Standard"/>
      <text:p text:style-name="Standard">- La perception de l’enseignant :</text:p>
      <text:p text:style-name="Standard"/>
      <text:p text:style-name="Standard"><text:tab/><text:tab/>Permet de voir si l’efficacité de l’outil est lisible par l’enseignant.</text:p>
      <text:p text:style-name="Standard"/>
      <text:p text:style-name="Standard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/>Observation élève </text:p>
      <text:p text:style-name="P12"/>
      <text:p text:style-name="Standard">Prénom de l’élève : ……………………………<text:tab/><text:tab/><text:tab/>Niveau :……………...</text:p>
      <text:p text:style-name="Standard"/>
      <text:p text:style-name="Standard"><text:s/></text:p>
      <text:p text:style-name="Standard"><text:span text:style-name="T13">1/ <text:s/>L’élève va chercher les cartes :</text:span></text:p>
      <text:p text:style-name="Standard"><draw:frame draw:z-index="251659264" draw:id="id0" draw:style-name="a0" draw:name="Forme1" text:anchor-type="paragraph" svg:x="4.55472in" svg:y="0.13465in" svg:width="0.18056in" svg:height="0.26389in" style:rel-width="scale" style:rel-height="scale"><draw:text-box><text:p text:style-name="Normal"/></draw:text-box><svg:title/><svg:desc/></draw:frame><draw:frame draw:z-index="2" draw:id="id1" draw:style-name="a1" draw:name="Forme1" text:anchor-type="paragraph" svg:x="3.37441in" svg:y="0.10709in" svg:width="0.18056in" svg:height="0.26389in" style:rel-width="scale" style:rel-height="scale"><draw:text-box><text:p text:style-name="Normal"/></draw:text-box><svg:title/><svg:desc/></draw:frame><draw:frame draw:z-index="251658240" draw:id="id2" draw:style-name="a2" draw:name="Forme1" text:anchor-type="paragraph" svg:x="1.16614in" svg:y="0.12087in" svg:width="0.18056in" svg:height="0.26389in" style:rel-width="scale" style:rel-height="scale"><draw:text-box><text:p text:style-name="Normal"/></draw:text-box><svg:title/><svg:desc/></draw:frame><text:s/></text:p>
      <text:p text:style-name="Standard"><text:s/><text:tab/><text:s/>Oui seul<text:tab/><text:s text:c="2"/><text:tab/><text:s/>Après sollicitation <text:s text:c="11"/><text:tab/><text:s text:c="2"/>Non</text:p>
      <text:p text:style-name="Standard"><text:s/></text:p>
      <text:p text:style-name="P14"/>
      <text:p text:style-name="P15">2/ Carte 1 :</text:p>
      <text:p text:style-name="Standard"><text:s text:c="3"/></text:p>
      <text:p text:style-name="Standard"><text:s/><text:tab/><text:span text:style-name="T16">L’élève lit et<text:s/></text:span><text:span text:style-name="T17">comprend ce qui est demandé :</text:span></text:p>
      <text:p text:style-name="Standard"><draw:frame draw:z-index="4" draw:id="id3" draw:style-name="a3" draw:name="Forme1" text:anchor-type="paragraph" svg:x="2.37441in" svg:y="0.10433in" svg:width="0.18056in" svg:height="0.26389in" style:rel-width="scale" style:rel-height="scale"><draw:text-box><text:p text:style-name="Normal"/></draw:text-box><svg:title/><svg:desc/></draw:frame><draw:frame draw:z-index="3" draw:id="id4" draw:style-name="a4" draw:name="Forme1" text:anchor-type="paragraph" svg:x="0.62441in" svg:y="0.17362in" svg:width="0.18056in" svg:height="0.26389in" style:rel-width="scale" style:rel-height="scale"><draw:text-box><text:p text:style-name="Normal"/></draw:text-box><svg:title/><svg:desc/></draw:frame><text:s/></text:p>
      <text:p text:style-name="Standard"><text:s text:c="7"/>Oui<text:tab/><text:tab/><text:tab/>Non</text:p>
      <text:p text:style-name="Standard"><text:s/></text:p>
      <text:p text:style-name="Standard"><text:s/></text:p>
      <text:p text:style-name="P18"><text:tab/>L’élève corrige son écrit en fonction de sa carte :</text:p>
      <text:p text:style-name="Standard"><draw:frame draw:z-index="5" draw:id="id5" draw:style-name="a5" draw:name="Forme1" text:anchor-type="paragraph" svg:x="1.26339in" svg:y="0.14016in" svg:width="0.18056in" svg:height="0.26389in" style:rel-width="scale" style:rel-height="scale"><draw:text-box><text:p text:style-name="Normal"/></draw:text-box><svg:title/><svg:desc/></draw:frame><draw:frame draw:z-index="6" draw:id="id6" draw:style-name="a6" draw:name="Forme1" text:anchor-type="paragraph" svg:x="2.74921in" svg:y="0.11811in" svg:width="0.18056in" svg:height="0.26389in" style:rel-width="scale" style:rel-height="scale"><draw:text-box><text:p text:style-name="Normal"/></draw:text-box><svg:title/><svg:desc/></draw:frame><draw:frame draw:z-index="7" draw:id="id7" draw:style-name="a7" draw:name="Forme1" text:anchor-type="paragraph" svg:x="4.30472in" svg:y="0.09016in" svg:width="0.18056in" svg:height="0.26389in" style:rel-width="scale" style:rel-height="scale"><draw:text-box><text:p text:style-name="Normal"/></draw:text-box><svg:title/><svg:desc/></draw:frame><draw:frame draw:z-index="8" draw:id="id8" draw:style-name="a8" draw:name="Forme1" text:anchor-type="paragraph" svg:x="6.26339in" svg:y="0.09016in" svg:width="0.18056in" svg:height="0.26389in" style:rel-width="scale" style:rel-height="scale"><draw:text-box><text:p text:style-name="Normal"/></draw:text-box><svg:title/><svg:desc/></draw:frame></text:p>
      <text:p text:style-name="Standard">Très correctement <text:s text:c="12"/>Correctement <text:s text:c="13"/>Incorrectement <text:s text:c="14"/>Très incorrectement</text:p>
      <text:p text:style-name="Standard"/>
      <text:p text:style-name="Standard"/>
      <text:p text:style-name="P19">3/ Carte 2 :</text:p>
      <text:p text:style-name="Standard"/>
      <text:p text:style-name="Standard"><text:tab/><text:span text:style-name="T20">L’élève lit et comprend ce qui est demandé :</text:span></text:p>
      <text:p text:style-name="Standard"><draw:frame draw:z-index="13" draw:id="id9" draw:style-name="a9" draw:name="Forme1" text:anchor-type="paragraph" svg:x="0.62441in" svg:y="0.17362in" svg:width="0.18056in" svg:height="0.26389in" style:rel-width="scale" style:rel-height="scale"><draw:text-box><text:p text:style-name="Normal"/></draw:text-box><svg:title/><svg:desc/></draw:frame><draw:frame draw:z-index="14" draw:id="id10" draw:style-name="a10" draw:name="Forme1" text:anchor-type="paragraph" svg:x="2.37441in" svg:y="0.10433in" svg:width="0.18056in" svg:height="0.26389in" style:rel-width="scale" style:rel-height="scale"><draw:text-box><text:p text:style-name="Normal"/></draw:text-box><svg:title/><svg:desc/></draw:frame><text:s/></text:p>
      <text:p text:style-name="Standard"><text:s text:c="7"/>Oui<text:tab/><text:tab/><text:tab/>Non</text:p>
      <text:p text:style-name="Standard"><text:s/></text:p>
      <text:p text:style-name="Standard"><text:s/></text:p>
      <text:p text:style-name="Standard"><text:tab/><text:span text:style-name="T21">L’élève corrige son écrit en fonction de sa carte :</text:span></text:p>
      <text:p text:style-name="Standard"><draw:frame draw:z-index="15" draw:id="id11" draw:style-name="a11" draw:name="Forme1" text:anchor-type="paragraph" svg:x="1.26339in" svg:y="0.14016in" svg:width="0.18056in" svg:height="0.26389in" style:rel-width="scale" style:rel-height="scale"><draw:text-box><text:p text:style-name="Normal"/></draw:text-box><svg:title/><svg:desc/></draw:frame><draw:frame draw:z-index="16" draw:id="id12" draw:style-name="a12" draw:name="Forme1" text:anchor-type="paragraph" svg:x="2.74921in" svg:y="0.11811in" svg:width="0.18056in" svg:height="0.26389in" style:rel-width="scale" style:rel-height="scale"><draw:text-box><text:p text:style-name="Normal"/></draw:text-box><svg:title/><svg:desc/></draw:frame><draw:frame draw:z-index="17" draw:id="id13" draw:style-name="a13" draw:name="Forme1" text:anchor-type="paragraph" svg:x="4.30472in" svg:y="0.09016in" svg:width="0.18056in" svg:height="0.26389in" style:rel-width="scale" style:rel-height="scale"><draw:text-box><text:p text:style-name="Normal"/></draw:text-box><svg:title/><svg:desc/></draw:frame><draw:frame draw:z-index="18" draw:id="id14" draw:style-name="a14" draw:name="Forme1" text:anchor-type="paragraph" svg:x="6.26339in" svg:y="0.09016in" svg:width="0.18056in" svg:height="0.26389in" style:rel-width="scale" style:rel-height="scale"><draw:text-box><text:p text:style-name="Normal"/></draw:text-box><svg:title/><svg:desc/></draw:frame></text:p>
      <text:p text:style-name="Standard">Très correctement <text:s text:c="12"/>Correctement <text:s text:c="13"/>Incorrectement <text:s text:c="14"/>Très incorrectement</text:p>
      <text:p text:style-name="Standard"/>
      <text:p text:style-name="P22"/>
      <text:p text:style-name="P23">4/<text:s/>Carte 3 :</text:p>
      <text:p text:style-name="Standard"/>
      <text:p text:style-name="Standard"><text:tab/><text:span text:style-name="T24">L’élève lit et comprend ce qui est demandé :</text:span></text:p>
      <text:p text:style-name="Standard"><draw:frame draw:z-index="19" draw:id="id15" draw:style-name="a15" draw:name="Forme1" text:anchor-type="paragraph" svg:x="0.62441in" svg:y="0.17362in" svg:width="0.18056in" svg:height="0.26389in" style:rel-width="scale" style:rel-height="scale"><draw:text-box><text:p text:style-name="Normal"/></draw:text-box><svg:title/><svg:desc/></draw:frame><draw:frame draw:z-index="20" draw:id="id16" draw:style-name="a16" draw:name="Forme1" text:anchor-type="paragraph" svg:x="2.37441in" svg:y="0.10433in" svg:width="0.18056in" svg:height="0.26389in" style:rel-width="scale" style:rel-height="scale"><draw:text-box><text:p text:style-name="Normal"/></draw:text-box><svg:title/><svg:desc/></draw:frame><text:s/></text:p>
      <text:p text:style-name="Standard"><text:s text:c="7"/>Oui<text:tab/><text:tab/><text:tab/>Non</text:p>
      <text:p text:style-name="Standard"><text:s/></text:p>
      <text:p text:style-name="Standard"><text:s/></text:p>
      <text:p text:style-name="Standard"><text:tab/><text:span text:style-name="T25">L’élève corrige son écrit en fonction de sa carte :</text:span></text:p>
      <text:p text:style-name="Standard"><draw:frame draw:z-index="21" draw:id="id17" draw:style-name="a17" draw:name="Forme1" text:anchor-type="paragraph" svg:x="1.26339in" svg:y="0.14016in" svg:width="0.18056in" svg:height="0.26389in" style:rel-width="scale" style:rel-height="scale"><draw:text-box><text:p text:style-name="Normal"/></draw:text-box><svg:title/><svg:desc/></draw:frame><draw:frame draw:z-index="22" draw:id="id18" draw:style-name="a18" draw:name="Forme1" text:anchor-type="paragraph" svg:x="2.74921in" svg:y="0.11811in" svg:width="0.18056in" svg:height="0.26389in" style:rel-width="scale" style:rel-height="scale"><draw:text-box><text:p text:style-name="Normal"/></draw:text-box><svg:title/><svg:desc/></draw:frame><draw:frame draw:z-index="23" draw:id="id19" draw:style-name="a19" draw:name="Forme1" text:anchor-type="paragraph" svg:x="4.30472in" svg:y="0.09016in" svg:width="0.18056in" svg:height="0.26389in" style:rel-width="scale" style:rel-height="scale"><draw:text-box><text:p text:style-name="Normal"/></draw:text-box><svg:title/><svg:desc/></draw:frame><draw:frame draw:z-index="24" draw:id="id20" draw:style-name="a20" draw:name="Forme1" text:anchor-type="paragraph" svg:x="6.26339in" svg:y="0.09016in" svg:width="0.18056in" svg:height="0.26389in" style:rel-width="scale" style:rel-height="scale"><draw:text-box><text:p text:style-name="Normal"/></draw:text-box><svg:title/><svg:desc/></draw:frame></text:p>
      <text:p text:style-name="Standard">Très correctement <text:s text:c="12"/>Correctement <text:s text:c="13"/>Incorrectement <text:s text:c="14"/>Très<text:s/>incorrectement</text:p>
      <text:p text:style-name="Standard"/>
      <text:p text:style-name="Standard"><text:s/></text:p>
      <text:p text:style-name="Standard"><text:s/></text:p>
      <text:p text:style-name="Standard"/>
      <text:p text:style-name="Standard"><text:span text:style-name="T26"><text:s/></text:span><text:span text:style-name="T27">5/ Perception de l’enseignant : L’élève a utilisé les cartes :</text:span></text:p>
      <text:p text:style-name="Standard"><draw:frame draw:z-index="12" draw:id="id21" draw:style-name="a21" draw:name="Forme1" text:anchor-type="paragraph" svg:x="1.27717in" svg:y="0.15433in" svg:width="0.18056in" svg:height="0.26389in" style:rel-width="scale" style:rel-height="scale"><draw:text-box><text:p text:style-name="Normal"/></draw:text-box><svg:title/><svg:desc/></draw:frame><draw:frame draw:z-index="10" draw:id="id22" draw:style-name="a22" draw:name="Forme1" text:anchor-type="paragraph" svg:x="2.73543in" svg:y="0.13465in" svg:width="0.18056in" svg:height="0.26389in" style:rel-width="scale" style:rel-height="scale"><draw:text-box><text:p text:style-name="Normal"/></draw:text-box><svg:title/><svg:desc/></draw:frame><draw:frame draw:z-index="11" draw:id="id23" draw:style-name="a23" draw:name="Forme1" text:anchor-type="paragraph" svg:x="4.30472in" svg:y="0.10709in" svg:width="0.18125in" svg:height="0.26528in" style:rel-width="scale" style:rel-height="scale"><draw:text-box><text:p text:style-name="Normal"/></draw:text-box><svg:title/><svg:desc/></draw:frame><draw:frame draw:z-index="9" draw:id="id24" draw:style-name="a24" draw:name="Forme1" text:anchor-type="paragraph" svg:x="6.30472in" svg:y="0.11535in" svg:width="0.18056in" svg:height="0.26389in" style:rel-width="scale" style:rel-height="scale"><draw:text-box><text:p text:style-name="Normal"/></draw:text-box><svg:title/><svg:desc/></draw:frame></text:p>
      <text:p text:style-name="Standard">Très correctement <text:s text:c="12"/>Correctement <text:s text:c="13"/>Incorrectement <text:s text:c="14"/>Très incorrecte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la Marie</meta:initial-creator>
    <dc:creator>Villa Marie</dc:creator>
    <meta:creation-date>2021-05-25T07:24:00Z</meta:creation-date>
    <dc:date>2021-07-06T07:33:00Z</dc:date>
    <meta:template xlink:href="Normal.dotm" xlink:type="simple"/>
    <meta:editing-cycles>6</meta:editing-cycles>
    <meta:editing-duration>PT180S</meta:editing-duration>
    <meta:document-statistic meta:page-count="1" meta:paragraph-count="4" meta:word-count="336" meta:character-count="2186" meta:row-count="15" meta:non-whitespace-character-count="1854"/>
  </office:meta>
</office:document-meta>
</file>